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0.998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008000" fo:font-weight="bold"/>
    </style:style>
    <style:style style:name="ce4" style:family="table-cell" style:parent-style-name="Default">
      <style:text-properties fo:color="#800080" fo:font-weight="bold"/>
    </style:style>
    <style:style style:name="ce5" style:family="table-cell" style:parent-style-name="Default">
      <style:text-properties fo:color="#ff0000" fo:font-weight="bold"/>
    </style:style>
    <style:style style:name="ce6" style:family="table-cell" style:parent-style-name="Default">
      <style:text-properties fo:color="#ff6633" fo:font-weight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80" fo:font-weight="bold"/>
    </style:style>
    <style:style style:name="gr1" style:family="graphic">
      <style:graphic-properties svg:stroke-width="0cm" draw:fill="solid" draw:fill-color="#000000" draw:textarea-horizontal-align="justify" draw:textarea-vertical-align="middle" draw:auto-grow-height="false" fo:min-height="0cm" fo:min-width="0cm" fo:padding-top="0cm" fo:padding-bottom="0cm" fo:padding-left="0cm" fo:padding-right="0cm"/>
    </style:style>
    <style:style style:name="gr2" style:family="graphic">
      <style:graphic-properties svg:stroke-width="0.1cm" svg:stroke-color="#000000" draw:fill="none" draw:fill-color="#00ffff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mal(a;b)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number-columns-repeated="2"/>
          <table:table-cell table:style-name="ce3" office:value-type="float" office:value="200">
            <text:p>200</text:p>
            <draw:custom-shape table:end-cell-address="Tabelle1.C5" table:end-x="1.268cm" table:end-y="0.296cm" draw:z-index="1" draw:style-name="gr1" draw:text-style-name="P1" svg:width="0.236cm" svg:height="0.797cm" svg:x="1.031cm" svg:y="0.401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7" office:value-type="float" office:value="5000">
            <text:p>5000</text:p>
            <draw:custom-shape table:end-cell-address="Tabelle1.F5" table:end-x="0.851cm" table:end-y="0.324cm" draw:z-index="2" draw:style-name="gr1" draw:text-style-name="P1" svg:width="0.236cm" svg:height="0.797cm" svg:x="0.614cm" svg:y="0.42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7" office:value-type="float" office:value="5000">
            <text:p>5000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>
            <draw:rect table:end-cell-address="Tabelle1.G9" table:end-x="0.267cm" table:end-y="0.057cm" draw:z-index="0" draw:style-name="gr2" draw:text-style-name="P1" svg:width="7.499cm" svg:height="1.487cm" svg:x="2.063cm" svg:y="0.375cm" draw:corner-radius="0.4cm">
              <text:p/>
            </draw:rect>
          </table:table-cell>
          <table:table-cell table:number-columns-repeated="7"/>
        </table:table-row>
        <table:table-row table:style-name="ro2">
          <table:table-cell/>
          <table:table-cell office:value-type="string">
            <text:p>a</text:p>
          </table:table-cell>
          <table:table-cell table:style-name="ce4" table:formula="oooc:=[.C3]" office:value-type="float" office:value="200">
            <text:p>200</text:p>
          </table:table-cell>
          <table:table-cell/>
          <table:table-cell office:value-type="string">
            <text:p>b</text:p>
          </table:table-cell>
          <table:table-cell table:style-name="ce8" table:formula="oooc:=[.F3]" office:value-type="float" office:value="5000">
            <text:p>5000</text:p>
            <draw:custom-shape table:end-cell-address="Tabelle1.F11" table:end-x="0.581cm" table:end-y="0.094cm" draw:z-index="5" draw:style-name="gr1" draw:text-style-name="P1" svg:width="0.236cm" svg:height="2.131cm" draw:transform="rotate (-1.23499497871214) translate (0.344cm 0.221cm)">
              <text:p/>
              <draw:enhanced-geometry svg:viewBox="0 0 21600 21600" draw:text-areas="?f0 0 ?f2 ?f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mal</text:p>
          </table:table-cell>
          <table:table-cell>
            <draw:custom-shape table:end-cell-address="Tabelle1.C8" table:end-x="1.268cm" table:end-y="0.003cm" draw:z-index="4" draw:style-name="gr1" draw:text-style-name="P1" svg:width="0.264cm" svg:height="0.45cm" svg:x="1.003cm" svg:y="0.004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</table:table-row>
        <table:table-row table:style-name="ro2">
          <table:table-cell/>
          <table:table-cell office:value-type="string">
            <text:p>Ausgabewert</text:p>
          </table:table-cell>
          <table:table-cell table:style-name="ce5" table:formula="oooc:=[.C6]*[.F6]" office:value-type="float" office:value="1000000">
            <text:p>1000000</text:p>
          </table:table-cell>
          <table:table-cell table:number-columns-repeated="5"/>
        </table:table-row>
        <table:table-row table:style-name="ro2">
          <table:table-cell table:number-columns-repeated="2"/>
          <table:table-cell>
            <draw:custom-shape table:end-cell-address="Tabelle1.C10" table:end-x="1.24cm" table:end-y="0.443cm" draw:z-index="3" draw:style-name="gr1" draw:text-style-name="P1" svg:width="0.236cm" svg:height="0.797cm" svg:x="1.003cm" svg:y="0.09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d</text:p>
          </table:table-cell>
          <table:table-cell table:style-name="ce6" table:formula="oooc:=[.C8]" office:value-type="float" office:value="1000000">
            <text:p>1000000</text:p>
          </table:table-cell>
          <table:table-cell table:number-columns-repeated="5"/>
        </table:table-row>
        <table:table-row table:style-name="ro2">
          <table:table-cell table:number-columns-repeated="8"/>
        </table:table-row>
        <table:table-row table:style-name="ro1">
          <table:table-cell table:style-name="ce1" office:value-type="string">
            <text:p>plus(d;c)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/>
          <table:table-cell office:value-type="string">
            <text:p>d</text:p>
          </table:table-cell>
          <table:table-cell table:formula="oooc:=[.C11]" office:value-type="float" office:value="1000000">
            <text:p>1000000</text:p>
          </table:table-cell>
          <table:table-cell table:number-columns-repeated="3"/>
          <table:table-cell office:value-type="string">
            <text:p>c</text:p>
          </table:table-cell>
          <table:table-cell table:formula="oooc:=[.H3]" office:value-type="float" office:value="5000">
            <text:p>5000</text:p>
          </table:table-cell>
        </table:table-row>
        <table:table-row table:style-name="ro2">
          <table:table-cell/>
          <table:table-cell table:style-name="ce2" office:value-type="string">
            <text:p>plus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ooc:=[.C15]+[.H15]" office:value-type="float" office:value="1005000">
            <text:p>1005000</text:p>
          </table:table-cell>
          <table:table-cell table:number-columns-repeated="5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8">08.10.2007</text:date>, <text:time>11:25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Rudolf Fischer</meta:initial-creator>
    <meta:creation-date>2007-10-08T10:12:44</meta:creation-date>
    <dc:creator>Rudolf Fischer</dc:creator>
    <dc:date>2007-10-08T11:25:31</dc:date>
    <dc:language>de-DE</dc:language>
    <meta:editing-cycles>5</meta:editing-cycles>
    <meta:editing-duration>PT1H12M46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6"/>
  </office:meta>
</office:document-meta>
</file>